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Internetlink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Životopis</text:span></text:p>
      <text:p text:style-name="Standard"><text:span text:style-name="T3">Jméno a příjmení:<text:s/></text:span><text:span text:style-name="T4"><text:s/>Klára Nováčková</text:span></text:p>
      <text:p text:style-name="Standard"><text:span text:style-name="T5">Adresa: <text:s text:c="23"/></text:span><text:span text:style-name="T6">Příční 1672 Slavkov u Brna 68401</text:span></text:p>
      <text:p text:style-name="Standard"><text:span text:style-name="T7">Telefon: <text:s text:c="23"/>+420 605 970 204</text:span></text:p>
      <text:p text:style-name="Standard"><text:span text:style-name="T8">E- mail: <text:s text:c="25"/></text:span><text:a xlink:href="mailto:klarajedounkova@seznam.cz" office:target-frame-name="_top" xlink:show="replace"><text:span text:style-name="T9">klarajedounkova@seznam.cz</text:span></text:a></text:p>
      <text:p text:style-name="Standard"><text:span text:style-name="T10">Datum narození: <text:s text:c="9"/>9.12.1978</text:span></text:p>
      <text:p text:style-name="Standard"><text:span text:style-name="T11">Vzdělání, kurzy: <text:s text:c="10"/>2022-06.09- <text:s/></text:span><text:span text:style-name="T12"><text:s/>Studium pedagogiky pro asisent pedagoga</text:span></text:p>
      <text:p text:style-name="Standard"><text:span text:style-name="T13"><text:s text:c="41"/>1994-1997 <text:s text:c="4"/>Studium technickoadministrativní pacovník</text:span></text:p>
      <text:p text:style-name="Standard"><text:span text:style-name="T14"><text:s text:c="66"/>na SOU strojírenském v Brně</text:span></text:p>
      <text:p text:style-name="Standard"><text:span text:style-name="T15"><text:s text:c="42"/>1997-1999 <text:s text:c="4"/>Studium technickoadministrativní pracovník</text:span></text:p>
      <text:p text:style-name="Standard"><text:span text:style-name="T16"><text:s text:c="67"/>na SOU strojírenském v Brně-</text:span></text:p>
      <text:p text:style-name="P17"><text:s text:c="67"/>Ukončené maturitní zkouškou</text:p>
      <text:p text:style-name="Standard"><text:span text:style-name="T18"><text:s text:c="36"/>2024-2026 <text:s text:c="6"/>asistent pedagoga na ZŠ Komenského</text:span></text:p>
      <text:p text:style-name="Standard"><text:span text:style-name="T19">Praxe: <text:s text:c="22"/>Invalidní<text:s/></text:span><text:span text:style-name="T20">důchodce 2.stupně onkologický pacient 2019 - dosud</text:span></text:p>
      <text:p text:style-name="Standard"><text:span text:style-name="T21"><text:s text:c="35"/>Invalidní důchodce 3.stupně onkologický pacient 2018-2019</text:span></text:p>
      <text:p text:style-name="Standard"><text:span text:style-name="T22"><text:s text:c="35"/>Mateřská dovolená - <text:s text:c="8"/>2009-2012</text:span></text:p>
      <text:p text:style-name="Standard"><text:span text:style-name="T23"><text:s text:c="35"/>Mateřská dovolená - <text:s text:c="8"/>2013-2017</text:span></text:p>
      <text:p text:style-name="Standard"><text:span text:style-name="T24"><text:s text:c="35"/>Tesco a.s. párování faktur- vkládání dat do PC <text:s/>2007-2009</text:span></text:p>
      <text:p text:style-name="Standard"><text:span text:style-name="T25"><text:s text:c="35"/>Media Servis - operátorka administrativní pracovník 08/2006-12/2006</text:span></text:p>
      <text:p text:style-name="Standard"><text:span text:style-name="T26"><text:s text:c="35"/>AsK mobilní tlefony administrativní pracovník <text:s text:c="7"/>04/2006-08/2006</text:span></text:p>
      <text:p text:style-name="Standard"><text:span text:style-name="T27"><text:s text:c="35"/>Pracovník v obchodě <text:s text:c="47"/>04/2005 - 2003</text:span></text:p>
      <text:p text:style-name="Standard"><text:span text:style-name="T28"><text:s text:c="35"/>Pracovník v obchdě <text:s text:c="49"/>2000 – 2003</text:span></text:p>
      <text:p text:style-name="Standard"><text:span text:style-name="T29"><text:s text:c="35"/>Security international operátorka- telefonistka <text:s/>a administrativní</text:span></text:p>
      <text:p text:style-name="Standard"><text:span text:style-name="T30"><text:s text:c="34"/>pracovník <text:s text:c="2"/>1999-2000</text:span></text:p>
      <text:p text:style-name="Standard"><text:span text:style-name="T31"><text:s text:c="7"/>Ostatní<text:s/></text:span><text:span text:style-name="T32">dovednosti: psaní na stroji všemi deseti</text:span></text:p>
      <text:p text:style-name="Standard"><text:span text:style-name="T33"><text:s text:c="7"/>Zájmy: <text:s text:c="2"/>práce s <text:s/>dětmi , četba,cestování,</text:span></text:p>
      <text:p text:style-name="Standard"><text:span text:style-name="T34"><text:s text:c="111"/></text:span></text:p>
      <text:p text:style-name="Standard"><text:span text:style-name="T35"><text:s text:c="36"/></text:span></text:p>
      <text:p text:style-name="P36"/>
      <text:p text:style-name="P37"/>
      <text:p text:style-name="P38"/>
      <text:p text:style-name="P39"/>
      <text:p text:style-name="Standard"><text:span text:style-name="T40"><text:s text:c="50"/></text:span></text:p>
      <text:p text:style-name="P41"/>
      <text:p text:style-name="P42"/>
      <text:p text:style-name="P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etr Nováček</meta:initial-creator>
    <dc:creator>Petr Nováček</dc:creator>
    <meta:creation-date>2026-07-05T08:24:00Z</meta:creation-date>
    <dc:date>2026-07-05T08:24:00Z</dc: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2" meta:paragraph-count="26" meta:word-count="136" meta:character-count="2198" meta:row-count="36" meta:non-whitespace-character-count="953"/>
  </office:meta>
</office:document-meta>
</file>