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paragraph-rsid="001b7092"/>
    </style:style>
    <style:style style:name="P5" style:family="paragraph" style:parent-style-name="Standard">
      <style:text-properties fo:font-weight="normal" officeooo:rsid="001b7092" officeooo:paragraph-rsid="001b7092" style:font-weight-asian="normal" style:font-weight-complex="normal"/>
    </style:style>
    <style:style style:name="P6" style:family="paragraph" style:parent-style-name="Standard">
      <style:paragraph-properties fo:margin-top="0cm" fo:margin-bottom="0.282cm" loext:contextual-spacing="false"/>
    </style:style>
    <style:style style:name="P7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7092" style:font-weight-asian="bold" style:font-weight-complex="bold"/>
    </style:style>
    <style:style style:name="T3" style:family="text">
      <style:text-properties fo:font-weight="bold" officeooo:rsid="001fa229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1b7092"/>
    </style:style>
    <style:style style:name="T7" style:family="text">
      <style:text-properties fo:font-weight="normal" officeooo:rsid="001b7092" style:font-weight-asian="normal" style:font-weight-complex="normal"/>
    </style:style>
    <style:style style:name="T8" style:family="text">
      <style:text-properties fo:font-weight="normal" officeooo:rsid="001d5b81" style:font-weight-asian="normal" style:font-weight-complex="normal"/>
    </style:style>
    <style:style style:name="T9" style:family="text">
      <style:text-properties officeooo:rsid="001e41b1"/>
    </style:style>
    <style:style style:name="T10" style:family="text">
      <style:text-properties officeooo:rsid="001fa2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ANA BAZALOVÁ</text:p>
      <text:p text:style-name="Standard"><text:span text:style-name="T1"><text:s/></text:span><text:span text:style-name="T4">ASISTENT PEDAGOGA</text:span></text:p>
      <text:p text:style-name="Standard"><text:span text:style-name="T4">Email: <text:s text:c="6"/></text:span><text:span text:style-name="T5">janabazal@email.cz</text:span></text:p>
      <text:p text:style-name="Standard"><text:span text:style-name="T4">Telefon: <text:s text:c="3"/></text:span><text:span text:style-name="T5">604 592 374</text:span></text:p>
      <text:p text:style-name="Standard"><text:span text:style-name="T4">Bydliště: <text:s text:c="2"/></text:span><text:span text:style-name="T5">Náměšť nad Oslavou, 675 71</text:span></text:p>
      <text:p text:style-name="P1"/>
      <text:p text:style-name="P3">O MNĚ</text:p>
      <text:p text:style-name="Standard">Jako asistent pedagoga jsem pracovala v mateřské škole a v základní škole, na prvním stupni základní školy po dobu čtyř let a na druhém stupni po dobu tří let. V základní škole jsem kromě pozice asistenta pedagoga zastávala rovněž pozici školního asistenta. Mám zkušenosti <text:s/>s prací s dítětem s PAS, ADHD, ADD,<text:span text:style-name="T9"> </text:span>s dyslexií, s žáky s OMJ a s podporováním žáků se slabým školním prospěchem.</text:p>
      <text:p text:style-name="Standard"/>
      <text:p text:style-name="P3">VZDĚLÁNÍ</text:p>
      <text:p text:style-name="Standard">Střední ekonomická škola, Hradec Králové</text:p>
      <text:p text:style-name="Standard">Studium zakončené maturitní zkouškou, obor Všeobecná ekonomika</text:p>
      <text:p text:style-name="Standard">Kurz Asistent pedagoga, Jihlava</text:p>
      <text:p text:style-name="Standard">Kurz Chůva pro děti do zahájení povinné školní docházky, Třebíč</text:p>
      <text:p text:style-name="P2"/>
      <text:p text:style-name="P3">PRACOVNÍ ZKUŠENOSTI</text:p>
      <text:p text:style-name="P4"><text:span text:style-name="T2">ASISTENT PEDAGOGA </text:span><text:span text:style-name="T7">Mateřská škola Zbýšov 1. 9. 2024 – 31. 8. 202</text:span><text:span text:style-name="T8">5</text:span></text:p>
      <text:p text:style-name="P5">Práce s dítětem <text:span text:style-name="T10">přeškolního věku </text:span>s <text:span text:style-name="T10">PAS - </text:span>Aspergr<text:span text:style-name="T10">ův</text:span> syndrom</text:p>
      <text:p text:style-name="P4"><text:span text:style-name="T1">ASISTENT PEDAGOGA </text:span><text:span text:style-name="T3">A ŠKOLNÍ ASISTENT</text:span> <text:s text:c="2"/>Základní škola Mohelno, <text:s/>září 2017 - duben 2024</text:p>
      <text:p text:style-name="Standard">Práce s žákem s PAS, ADHD, ADD, dyslexií, podpora slabě prospívajících žáků, práce s žáky s OMJ</text:p>
      <text:p text:style-name="Standard"><text:span text:style-name="T1">ASISTENT PEDAGOGA <text:s text:c="2"/></text:span>Mateřská škola Omice, <text:s text:c="2"/>září 2015 - srpen 2017</text:p>
      <text:p text:style-name="Standard">Práce s dítětem <text:span text:style-name="T10">předškolního věku</text:span> s ADHD</text:p>
      <text:p text:style-name="Standard"/>
      <text:p text:style-name="P3">DOVEDNOSTI</text:p>
      <text:p text:style-name="Standard">Řidičský průkaz <text:span text:style-name="T6">skupiny B</text:span></text:p>
      <text:p text:style-name="Standard"><text:soft-page-break/>Anglický jazyk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cs" fo:country="CZ" style:letter-kerning="true" style:font-name-asian="Aptos1" style:font-size-asian="10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2pt" fo:language="cs" fo:country="CZ" style:letter-kerning="true" style:font-name-asian="Aptos1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use-window-font-color="true" style:font-name="Aptos" fo:font-family="Aptos" style:font-family-generic="roman" style:font-pitch="variable" fo:font-size="12pt" fo:language="cs" fo:country="CZ" style:letter-kerning="true" style:font-name-asian="Aptos1" style:font-family-asian="Aptos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cm" fo:margin-bottom="0.141cm" loext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text-properties fo:color="#595959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Nadpis_20_2_20_Char" style:display-name="Nadpis 2 Char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dpis_20_3_20_Char" style:display-name="Nadpis 3 Char" style:family="text" style:parent-style-name="Default_20_Paragraph_20_Font">
      <style:text-properties fo:color="#0f4761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adpis_20_4_20_Char" style:display-name="Nadpis 4 Char" style:family="text" style:parent-style-name="Default_20_Paragraph_20_Font">
      <style:text-properties fo:color="#0f4761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dpis_20_5_20_Char" style:display-name="Nadpis 5 Char" style:family="text" style:parent-style-name="Default_20_Paragraph_20_Font">
      <style:text-properties fo:color="#0f4761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Nadpis_20_6_20_Char" style:display-name="Nadpis 6 Char" style:family="text" style:parent-style-name="Default_20_Paragraph_20_Font">
      <style:text-properties fo:color="#595959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dpis_20_7_20_Char" style:display-name="Nadpis 7 Char" style:family="text" style:parent-style-name="Default_20_Paragraph_20_Font">
      <style:text-properties fo:color="#595959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Nadpis_20_8_20_Char" style:display-name="Nadpis 8 Char" style:family="text" style:parent-style-name="Default_20_Paragraph_20_Font">
      <style:text-properties fo:color="#272727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dpis_20_9_20_Char" style:display-name="Nadpis 9 Char" style:family="text" style:parent-style-name="Default_20_Paragraph_20_Font">
      <style:text-properties fo:color="#272727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Název_20_Char" style:display-name="Název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dnadpis_20_Char" style:display-name="Podnadpis Char" style:family="text" style:parent-style-name="Default_20_Paragraph_20_Font">
      <style:text-properties fo:color="#595959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át_20_Char" style:display-name="Citát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7T15:59:00</meta:creation-date>
    <meta:initial-creator>Ladislav Bazala</meta:initial-creator>
    <dc:language>cs-CZ</dc:language>
    <dc:date>2025-04-30T15:16:26.035000000</dc:date>
    <meta:editing-cycles>10</meta:editing-cycles>
    <meta:editing-duration>PT1H1M20S</meta:editing-duration>
    <meta:generator>LibreOffice/6.0.6.2$Windows_X86_64 LibreOffice_project/0c292870b25a325b5ed35f6b45599d2ea4458e77</meta:generator>
    <meta:document-statistic meta:table-count="0" meta:image-count="0" meta:object-count="0" meta:page-count="2" meta:paragraph-count="22" meta:word-count="188" meta:character-count="1194" meta:non-whitespace-character-count="1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