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line-height="105%"/>
      <style:text-properties style:font-name="Aptos" style:font-name-asian="Aptos" style:font-name-complex="Times New Roman" fo:font-weight="bold" style:font-weight-asian="bold" style:font-weight-complex="bold" style:letter-kerning="true" fo:font-size="20pt" style:font-size-asian="20pt" style:font-size-complex="20pt" fo:hyphenate="false"/>
    </style:style>
    <style:style style:name="P2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5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6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7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8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9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10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1" style:parent-style-name="Normální" style:family="paragraph">
      <style:paragraph-properties fo:line-height="105%"/>
      <style:text-properties fo:hyphenate="false"/>
    </style:style>
    <style:style style:name="T12" style:parent-style-name="Standardnípísmoodstavce" style:family="text">
      <style:text-properties style:font-name="Aptos" style:font-name-asian="Aptos" style:font-name-complex="Times New Roman" fo:color="#467886" style:letter-kerning="true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4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15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6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17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8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19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0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21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2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23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4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5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6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7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28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29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30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31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2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3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34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5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6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7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8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39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0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1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2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43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4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5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6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7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48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49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50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51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52" style:parent-style-name="Normální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53" style:parent-style-name="Normální" style:family="paragraph">
      <style:paragraph-properties fo:line-height="105%"/>
      <style:text-properties style:font-name="Aptos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ALEŠ KOTYZA</text:p>
      <text:p text:style-name="P2">Správce sportovních zařízení, plavčík, strojník</text:p>
      <text:p text:style-name="P3">_________________________________________________________________________________________</text:p>
      <text:p text:style-name="P4"/>
      <text:p text:style-name="P5">DETAILY :</text:p>
      <text:p text:style-name="P6">ADRESA</text:p>
      <text:p text:style-name="P7">Slavkovská 805, 685 01, Bučovice, Česká republika</text:p>
      <text:p text:style-name="P8">TELEFON</text:p>
      <text:p text:style-name="P9">776 554 112</text:p>
      <text:p text:style-name="P10">E-MAIL</text:p>
      <text:p text:style-name="P11"><text:a xlink:href="mailto:ales.kotyza@seznam.cz" office:target-frame-name="_top" xlink:show="replace"><text:span text:style-name="T12">ales.kotyza@seznam.cz</text:span></text:a></text:p>
      <text:p text:style-name="P13">DATUM A MÍSTO NAROZENÍ</text:p>
      <text:p text:style-name="P14">13. 8. 1974, Vyškov</text:p>
      <text:p text:style-name="P15">ŘIDIČSKÝ PRŮKAZ</text:p>
      <text:p text:style-name="P16">B</text:p>
      <text:p text:style-name="P17">STÁTNÍ PŘÍSLUŠNOST</text:p>
      <text:p text:style-name="P18">česká</text:p>
      <text:p text:style-name="P19"/>
      <text:p text:style-name="P20">PROFIL:</text:p>
      <text:p text:style-name="P21">Správce sportovních areálů s mnohaletou zkušeností v údržbě jak budov, tak venkovních ploch s využíváním potřebných strojů. Držitel zbrojního průkazu ( zaměstnán u bezpečnostní agentury). <text:s/>Profesionální atletika – vyučování všeobecné sportovní přípravy dětí ze ZŠ a dětí handicapovaných. Nekuřák.</text:p>
      <text:p text:style-name="P22">PŘEDCHOZÍ ZAMĚSTNÁNÍ:</text:p>
      <text:p text:style-name="P23">správce sportovních zařízení, plavčík, strojník <text:s text:c="30"/>Městský úřad Bučovice</text:p>
      <text:p text:style-name="P24">květen 2010 – současnost</text:p>
      <text:p text:style-name="P25">- dobrá samostatná i týmová práce</text:p>
      <text:p text:style-name="P26">- plánování každodenních úkolů na základě jejich bezodkladnosti a důležitosti</text:p>
      <text:p text:style-name="P27">- organizování a prioritizování <text:s/>práce s cílem dokončování úkolů včas a efektivním způsobem</text:p>
      <text:p text:style-name="P28"/>
      <text:p text:style-name="P29"/>
      <text:p text:style-name="P30">VZDĚLÁNÍ:</text:p>
      <text:p text:style-name="P31">Integrovaní střední škola Slavkov <text:s/>- <text:s text:c="2"/>1995 – červen 1998</text:p>
      <text:p text:style-name="P32">Po vyučení v oboru jemný mechanik pro stroje a zařízení absolvování maturitního oboru podnikání a management.</text:p>
      <text:p text:style-name="P33">DOVEDNOSTI:</text:p>
      <text:p text:style-name="P34">- služby zákazníkům</text:p>
      <text:p text:style-name="P35">- důraz na detail</text:p>
      <text:p text:style-name="P36">- dobrý týmový hráč</text:p>
      <text:p text:style-name="P37">- dobrá komunikace</text:p>
      <text:p text:style-name="P38">- plánování akcí</text:p>
      <text:p text:style-name="P39">- technická i manuální zručnost</text:p>
      <text:p text:style-name="P40">- přeprava osob</text:p>
      <text:p text:style-name="P41"/>
      <text:p text:style-name="P42">KURZY:</text:p>
      <text:p text:style-name="P43">- plavčík – Masarykova univerzita Brno</text:p>
      <text:p text:style-name="P44">- obranná střelba – GUN Klub Brno</text:p>
      <text:p text:style-name="P45">- kurz první pomoci – Masarykova univerzita Brno</text:p>
      <text:p text:style-name="P46">- chemik – Asociace krytých bazénů Ústí nad Labem</text:p>
      <text:p text:style-name="P47"/>
      <text:p text:style-name="P48">ZÁJMY:</text:p>
      <text:p text:style-name="P49">- vojenská historie ( gotika, třicetiletá válka a napoleonské války) – účast na historických akcích v dobových uniformách</text:p>
      <text:p text:style-name="P50">- účast na sportovních akcích</text:p>
      <text:p text:style-name="P51">- lyžování, turistika</text:p>
      <text:p text:style-name="P52"/>
      <text:p text:style-name="P5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a Poppová</meta:initial-creator>
    <dc:creator>Ivana Poppová</dc:creator>
    <meta:creation-date>2024-10-28T15:07:00Z</meta:creation-date>
    <dc:date>2024-10-28T15:09:00Z</dc:date>
    <meta:template xlink:href="Normal" xlink:type="simple"/>
    <meta:editing-cycles>2</meta:editing-cycles>
    <meta:editing-duration>PT120S</meta:editing-duration>
    <meta:document-statistic meta:page-count="1" meta:paragraph-count="3" meta:word-count="254" meta:character-count="1750" meta:row-count="12" meta:non-whitespace-character-count="1499"/>
  </office:meta>
</office:document-meta>
</file>