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79832" officeooo:paragraph-rsid="00079832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e12c1" officeooo:paragraph-rsid="000e12c1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bold" officeooo:rsid="000b1e2d" officeooo:paragraph-rsid="000b1e2d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font-weight="bold" officeooo:rsid="000c3716" officeooo:paragraph-rsid="000c3716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79832" officeooo:paragraph-rsid="0007983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1dd29" officeooo:paragraph-rsid="0011dd2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79832" officeooo:paragraph-rsid="0007983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e12c1" officeooo:paragraph-rsid="000e12c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fo:font-weight="normal" officeooo:rsid="000bade2" officeooo:paragraph-rsid="000bade2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normal" officeooo:rsid="000c3716" officeooo:paragraph-rsid="000c3716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fo:font-weight="normal" officeooo:rsid="0008f827" officeooo:paragraph-rsid="00079832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fo:font-weight="normal" officeooo:rsid="0008f827" officeooo:paragraph-rsid="0008f827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fo:font-weight="normal" officeooo:rsid="000a1484" officeooo:paragraph-rsid="000a1484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fo:font-weight="normal" officeooo:rsid="000b1e2d" officeooo:paragraph-rsid="000b1e2d" style:font-size-asian="10.5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italic" fo:font-weight="normal" officeooo:rsid="000fc28f" officeooo:paragraph-rsid="000fc28f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italic" fo:font-weight="normal" officeooo:rsid="00079832" officeooo:paragraph-rsid="00079832" style:font-size-asian="10.5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italic" fo:font-weight="bold" officeooo:rsid="00079832" officeooo:paragraph-rsid="00079832" style:font-size-asian="10.5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style="italic" fo:font-weight="bold" officeooo:rsid="0008f827" officeooo:paragraph-rsid="0008f827" style:font-size-asian="10.5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italic" fo:font-weight="bold" officeooo:rsid="000a1484" officeooo:paragraph-rsid="000a1484" style:font-size-asian="10.5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style="italic" fo:font-weight="bold" officeooo:rsid="000b1e2d" officeooo:paragraph-rsid="000b1e2d" style:font-size-asian="10.5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fo:font-weight="normal" officeooo:rsid="00079832" officeooo:paragraph-rsid="00079832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11dd29" officeooo:paragraph-rsid="0011dd29" style:font-size-asian="10.5pt" style:font-weight-asian="normal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b1e2d" style:font-weight-asian="normal" style:font-weight-complex="normal"/>
    </style:style>
    <style:style style:name="T6" style:family="text">
      <style:text-properties fo:font-weight="normal" officeooo:rsid="000e12c1" style:font-weight-asian="normal" style:font-weight-complex="normal"/>
    </style:style>
    <style:style style:name="T7" style:family="text">
      <style:text-properties officeooo:rsid="000c3716"/>
    </style:style>
    <style:style style:name="T8" style:family="text">
      <style:text-properties officeooo:rsid="000e12c1"/>
    </style:style>
    <style:style style:name="T9" style:family="text">
      <style:text-properties officeooo:rsid="000fc28f"/>
    </style:style>
    <style:style style:name="T10" style:family="text">
      <style:text-properties officeooo:rsid="0011dd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IKA BENDOVÁ</text:p>
      <text:p text:style-name="P1"/>
      <text:p text:style-name="P2">CURRICULUM VITAE</text:p>
      <text:p text:style-name="P2"/>
      <text:p text:style-name="P2"/>
      <text:p text:style-name="P5">ADRESA A KONTAKT:</text:p>
      <text:p text:style-name="P8"><text:span text:style-name="T10">t</text:span>řída Generála Píky 9</text:p>
      <text:p text:style-name="P8">Brno – Černá Pole</text:p>
      <text:p text:style-name="P8">613 00</text:p>
      <text:p text:style-name="P7">mobil: 607 640 512</text:p>
      <text:p text:style-name="P7">e-mail: <text:a xlink:type="simple" xlink:href="mailto:monika.bendova@volny.cz" text:style-name="Internet_20_link" text:visited-style-name="Visited_20_Internet_20_Link">monika.bendova@volny.cz</text:a></text:p>
      <text:p text:style-name="P7"/>
      <text:p text:style-name="P5">NAROZENÁ:</text:p>
      <text:p text:style-name="P7">14.června 1973 v Moravském Krumlově, okres Znojmo</text:p>
      <text:p text:style-name="P7"/>
      <text:p text:style-name="P5">ZAMĚSTNÁNÍ:</text:p>
      <text:p text:style-name="P6">Asistentka pedagoga –<text:span text:style-name="T4"> MŠ Brno</text:span></text:p>
      <text:p text:style-name="P22">září 2023-srpen 2024</text:p>
      <text:p text:style-name="P22">Pracovní náplň: Péče o předškoláka autisty s Aspergerovým syndromem, výpomoc se všemi dětmi ve třídě i v jiných odděleních, Dozory,akce, výlety.</text:p>
      <text:p text:style-name="P7"><text:span text:style-name="T3">Asistentka pedagoga </text:span>– ZŠ Brno</text:p>
      <text:p text:style-name="P16">leden 2018- <text:span text:style-name="T10">srpen 2023</text:span></text:p>
      <text:p text:style-name="P18">Studium pro asistenty pedagoga v rozsahu 120 hodin (<text:span text:style-name="T4">2018)</text:span></text:p>
      <text:p text:style-name="P21">Pracovní náplň: Péče o žáka s ADHD a o žáka s poruchami učení, Spolupráce s paní učitelkou, plnění jejích pokynů a práce ve prospěch celé třídy. Dozory, akce,<text:span text:style-name="T8">výlety,</text:span>družina.</text:p>
      <text:p text:style-name="P17"><text:span text:style-name="T1">Sanitářka - </text:span><text:span text:style-name="T2">FN Brno Bohunice</text:span></text:p>
      <text:p text:style-name="P11">září 2016-prosinec 2017</text:p>
      <text:p text:style-name="P12">Pracovní náplň: Práce s pacienty na klinice ortopedie a na JIP, pomoc s pacienty po operaci kolen, kyčlí, artroskopie.</text:p>
      <text:p text:style-name="P18">Sanitářka –<text:span text:style-name="T4"> Dětská nemocnice Brno oddělení neurologie</text:span></text:p>
      <text:p text:style-name="P12">2009-2016</text:p>
      <text:p text:style-name="P12">Pracovní náplň: Plnění úkolů nadřízených souvisejících s chodem oddělení, efektivní komunikace s nemocnými dětmi i s jejich rodiči, udržování hygieny, doprovody dětí na různá vyšetření</text:p>
      <text:p text:style-name="P18">Kurzy pro nižší zdravotnický personál:<text:span text:style-name="T4">Všeobecná sanitářka, sanitářka pro operační sály, sanitářka pro práci v lékárně (2009)</text:span></text:p>
      <text:p text:style-name="P19">Vzdělávací kurzy: <text:span text:style-name="T4">Projektový manažer pro projekty financované z fondů EU, Základy podnikání – marketing, management, Administrativní pracovnice s využitím výpočetní techniky a obchodní korespodence (2006-2008)</text:span></text:p>
      <text:p text:style-name="P19">Sanitářka –<text:span text:style-name="T4"> Cornerwood nursing home Taunton Anglie</text:span></text:p>
      <text:p text:style-name="P13">2005-2006</text:p>
      <text:p text:style-name="P13">Pracovní náplň: Efektivní komunikace v anglickém jazyce, práce v domově pro dlouhodobě psychicky nemocné</text:p>
      <text:p text:style-name="P19">Sanitářka <text:span text:style-name="T4"><text:s/>Musgrove park hospital Taunton Anglie</text:span></text:p>
      <text:p text:style-name="P13">2004-2005</text:p>
      <text:p text:style-name="P13">Pracovní náplň: Efektivní komunikace v anglickém jazyce, práce ve velké nemocnici na různých odděleních</text:p>
      <text:p text:style-name="P19">Recepční –<text:span text:style-name="T4"> penzion Luna Brno</text:span></text:p>
      <text:p text:style-name="P13">2001-2003</text:p>
      <text:p text:style-name="P19"><text:span text:style-name="T4">Pracovní náplň: </text:span><text:span text:style-name="T5">Účast na chodu malé recepce za využití telefonu a počítače, objednávání hostů, komunikace s hosty v německém jazyce, příprava jídelny na snídani,</text:span><text:span text:style-name="T6">výdej obědů pro zaměstnance</text:span></text:p>
      <text:p text:style-name="P20">Dietní sestra <text:span text:style-name="T4">-lázně Luhačovice</text:span></text:p>
      <text:p text:style-name="P14"><text:soft-page-break/>1998-2001</text:p>
      <text:p text:style-name="P14">Pracovní náplň: Práce u počítače, plánování stravy dle jídelního lístku, denní kalkulace surovin pro kuchaře, výživové poradenství pro pacienty včetně různých diet.</text:p>
      <text:p text:style-name="P20">Au-pair, hospodyně –<text:span text:style-name="T4"> Německo, Rakousko</text:span></text:p>
      <text:p text:style-name="P14">1995-1996</text:p>
      <text:p text:style-name="P14">Pracovní náplň: Hlídání dětí a domácí práce v německy mluvících rodinách</text:p>
      <text:p text:style-name="P20">Pracovnice na příjmu pacientů a ve výpočetním středisku –<text:span text:style-name="T4"> nemocnice Ivančice</text:span></text:p>
      <text:p text:style-name="P14">1994-1995</text:p>
      <text:p text:style-name="P14">Pracovní náplň:Vyplňování dokladů na psacím stroji při příjmu nových pacientů, zadávání dat do počítače ve výpočetním středisku</text:p>
      <text:p text:style-name="P20">Administrativně-technická pracovnice –<text:span text:style-name="T4"> kancelář pošty Brno 1</text:span></text:p>
      <text:p text:style-name="P14">1991-1994</text:p>
      <text:p text:style-name="P14">Pracovní náplň: Práce u počítače, zvedání telefonů, zadávání nových odběratelů energie do počítače, změna výše inkasa na základě dokumentů z elektrárny, plynárny, pošty, osobní konzultace, <text:s/>reklamace, vyúčtování plateb</text:p>
      <text:p text:style-name="P14"/>
      <text:p text:style-name="P14"/>
      <text:p text:style-name="P3">VZDĚLÁNÍ A KURZY:</text:p>
      <text:p text:style-name="P9">Střední škola pro poštu a telekomunikace – maturitní obor Spojová manipulantka (1988-1991)</text:p>
      <text:p text:style-name="P9">Zdravotní škola – pomaturitní nástavbové studium obor Dietní sestra <text:s text:c="19"/>(1996-1998)</text:p>
      <text:p text:style-name="P9">Jazyková škola angličtiny – denní intenzivní studium <text:s text:c="45"/>(2003-2004)</text:p>
      <text:p text:style-name="P9">PC kurz – Počítačová gramotnost pro mírně pokročilé <text:s text:c="48"/><text:span text:style-name="T7">(2016)</text:span></text:p>
      <text:p text:style-name="P9">kurz Poruchy chování: <text:span text:style-name="T9">Z</text:span>ákladní znalosti a dovednosti pro asistenta pedagoga na ZŠ (2018)</text:p>
      <text:p text:style-name="P9">kurz Hyperaktivní, hypoaktivní a agresivní dítě v MŠ a mladším školním věku <text:s text:c="10"/>(2020)</text:p>
      <text:p text:style-name="P9">kurz Osobnostní rozvoj pedagogů v MŠ,ZŠ <text:s text:c="65"/>(2021)</text:p>
      <text:p text:style-name="P15">vzdělávací program v rozsahu 8 vyučovacích hodin:</text:p>
      <text:p text:style-name="P15">Mgr. Petr Hroch – Jak v komunikaci neprohrát a neublížit <text:s text:c="40"/>(2023)</text:p>
      <text:p text:style-name="P9"/>
      <text:p text:style-name="P9"/>
      <text:p text:style-name="P4">JAZYKOVÉ ZNALOSTI:</text:p>
      <text:p text:style-name="P10">Anglický jazyk aktivně – slovem a písmem</text:p>
      <text:p text:style-name="P10">Německý jazyk pasivně – jazyková zkouška pro mírně pokročilé <text:s text:c="31"/>(2003)</text:p>
      <text:p text:style-name="P10">Ruský jazyk – základní znalosti</text:p>
      <text:p text:style-name="P10"/>
      <text:p text:style-name="P10"/>
      <text:p text:style-name="P10"/>
      <text:p text:style-name="P4">ZNALOST PC:</text:p>
      <text:p text:style-name="P10">Word, Excel, Internet, psaní všemi deseti</text:p>
      <text:p text:style-name="P13"/>
      <text:p text:style-name="P12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16:44:41.287000000</meta:creation-date>
    <dc:date>2024-06-09T13:22:36.408000000</dc:date>
    <meta:editing-duration>PT10M14S</meta:editing-duration>
    <meta:editing-cycles>4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63" meta:word-count="500" meta:character-count="3903" meta:non-whitespace-character-count="3188"/>
  </office:meta>
</office:document-meta>
</file>