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style-complex="italic"/>
    </style:style>
    <style:style style:name="P9" style:family="paragraph" style:parent-style-name="Standard">
      <style:paragraph-properties fo:margin-left="2.498cm" fo:margin-right="0cm" fo:text-indent="-2.498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2.498cm" fo:margin-right="0cm" fo:text-indent="-2.498cm" style:auto-text-indent="false">
        <style:tab-stops>
          <style:tab-stop style:position="2.501cm"/>
        </style:tab-stops>
      </style:paragraph-properties>
      <style:text-properties fo:letter-spacing="-0.004cm"/>
    </style:style>
    <style:style style:name="P11" style:family="paragraph" style:parent-style-name="Standard">
      <style:paragraph-properties fo:margin-left="2.498cm" fo:margin-right="0cm" fo:text-indent="-2.498cm" style:auto-text-indent="false">
        <style:tab-stops>
          <style:tab-stop style:position="2.501cm"/>
        </style:tab-stops>
      </style:paragraph-properties>
      <style:text-properties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Základní_20_text_20_2" style:list-style-name="WW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etter-spacing="-0.004cm"/>
    </style:style>
    <style:style style:name="T5" style:family="text">
      <style:text-properties style:font-weight-complex="bold"/>
    </style:style>
    <style:style style:name="T6" style:family="text">
      <style:text-properties style:font-style-complex="italic"/>
    </style:style>
    <style:style style:name="T7" style:family="text">
      <style:text-properties officeooo:rsid="0015be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gr. Martin Samson</text:p>
      <text:p text:style-name="P1"/>
      <text:p text:style-name="P1">Kontakty: </text:p>
      <text:p text:style-name="Standard">mob: +420 608 524 736</text:p>
      <text:p text:style-name="Standard">email: sam.z.levnova@seznam.cz</text:p>
      <text:p text:style-name="Standard"/>
      <text:p text:style-name="Standard"><text:span text:style-name="Standardní_20_písmo_20_odstavce"><text:span text:style-name="T1">Datum a místo narození</text:span></text:span>: 21. 12. 1981 <text:s/>Brno</text:p>
      <text:p text:style-name="P2"/>
      <text:p text:style-name="P5"><text:span text:style-name="Standardní_20_písmo_20_odstavce"><text:span text:style-name="T3">Vzdělání:</text:span></text:span></text:p>
      <text:p text:style-name="P5">1997 – 2003<text:tab/>SOUSaE, Brno, Trnkova 113</text:p>
      <text:p text:style-name="P5">2003 - 2006 <text:s text:c="4"/>Univerzita Pardubice – bakalářské studium, obor kulturní dějiny, modul <text:tab/>muzeologický.</text:p>
      <text:p text:style-name="P5">2006 – 2009<text:tab/>Masarykova univerzita v Brně – magisterské studium, obor historie, modul 19. <text:s/><text:tab/>a 20. století.</text:p>
      <text:p text:style-name="P5"><text:span text:style-name="Standardní_20_písmo_20_odstavce"><text:span text:style-name="T3">Zaměstnání:</text:span></text:span></text:p>
      <text:p text:style-name="P5">1. 8. - 31. 8. 2005 stáž Moravské zemské muzeum.</text:p>
      <text:p text:style-name="P5">1. 8. - 31. 8. 2007 stáž Ústav archeologické a památkové péče</text:p>
      <text:p text:style-name="P5">1. 8. - 31. 8. 2008 stáž Ústav archeologické a památkové péče</text:p>
      <text:p text:style-name="P5">2009 – 2013<text:tab/>Městské muzeum Rýmařov, historik a kurátor sbírek</text:p>
      <text:p text:style-name="P9">2015 – <text:span text:style-name="T7">2024</text:span><text:tab/><text:span text:style-name="Standardní_20_písmo_20_odstavce"><text:span text:style-name="T4">Muzeum města Brna</text:span></text:span></text:p>
      <text:p text:style-name="P10"/>
      <text:p text:style-name="P5"><text:span text:style-name="Standardní_20_písmo_20_odstavce"><text:span text:style-name="T3">Projekty:</text:span></text:span></text:p>
      <text:p text:style-name="P9">2012 - 2013<text:tab/>spoluřešitel projektu „Vivat Historia“ a „A není to tak dávno“ – popularizace historie a oživení zámku v Janovicích u Rýmařova.</text:p>
      <text:p text:style-name="P9">2023<text:tab/>řešitel projektu Lesem – Trilogie výstav s environmentálním tématem. Výstavy 100 let ČMMJ: Odhalte tajuplný svět myslivce, Lesem: Cesta společnými dějinami lesa a člověka., Domů – Výtvarná ozvěna lesa, Marie Ladrová.</text:p>
      <text:p text:style-name="P11"/>
      <text:p text:style-name="P5"><text:span text:style-name="Standardní_20_písmo_20_odstavce"><text:span text:style-name="T3">Specializace v oboru:</text:span></text:span></text:p>
      <text:list xml:id="list1009211686" text:style-name="WWNum1">
        <text:list-item>
          <text:p text:style-name="P14">Historie 19. a 20. století<text:span text:style-name="Standardní_20_písmo_20_odstavce"><text:span text:style-name="T4">, zaměřená na dějiny odboje, dějiny totalitních režimů, dějiny <text:s text:c="2"/><text:tab/>každodennosti, dějiny myšlení a subkultury.</text:span></text:span></text:p>
        </text:list-item>
        <text:list-item>
          <text:p text:style-name="P14"><text:span text:style-name="Standardní_20_písmo_20_odstavce"><text:span text:style-name="T4">Obecně historická témata spojená s Brnem a Jižní Moravou.</text:span></text:span></text:p>
        </text:list-item>
      </text:list>
      <text:p text:style-name="P5"><text:span text:style-name="Standardní_20_písmo_20_odstavce"><text:span text:style-name="T5"><text:tab/></text:span></text:span></text:p>
      <text:p text:style-name="P5"><text:span text:style-name="Standardní_20_písmo_20_odstavce"><text:span text:style-name="T3">Kurátor výstav:</text:span></text:span></text:p>
      <text:list xml:id="list155258654641325" text:continue-numbering="true" text:style-name="WWNum1">
        <text:list-item>
          <text:p text:style-name="P13"><text:span text:style-name="Standardní_20_písmo_20_odstavce"><text:span text:style-name="T5">17. listopad 1989, Městské muzeum Rýmařov,</text:span></text:span> 2009.</text:p>
        </text:list-item>
        <text:list-item>
          <text:p text:style-name="P13"><text:span text:style-name="Standardní_20_písmo_20_odstavce"><text:span text:style-name="T5">Volá Káhira, Městské muzeum Rýmařov,</text:span></text:span> 2010.</text:p>
        </text:list-item>
        <text:list-item>
          <text:p text:style-name="P13">Rýmařovsko v době válečné 1938 - 1945<text:span text:style-name="Standardní_20_písmo_20_odstavce"><text:span text:style-name="T5"> Městské muzeum Rýmařov,</text:span></text:span> 2010.</text:p>
        </text:list-item>
        <text:list-item>
          <text:p text:style-name="P13">Stálá expozice v Muzeu lnu Malá Štáhle, 2010.</text:p>
        </text:list-item>
        <text:list-item>
          <text:p text:style-name="P13">Historické zbraně a zbroj, <text:span text:style-name="Standardní_20_písmo_20_odstavce"><text:span text:style-name="T5">Městské muzeum Rýmařov,</text:span></text:span> 2011.</text:p>
        </text:list-item>
        <text:list-item>
          <text:p text:style-name="P13">Velká válka a Rýmařovsko, <text:span text:style-name="Standardní_20_písmo_20_odstavce"><text:span text:style-name="T5">Městské muzeum Rýmařov,</text:span></text:span> 2013.</text:p>
        </text:list-item>
        <text:list-item>
          <text:p text:style-name="P13">Vysílá studio Brno, Muzeum města Brna, 2016.</text:p>
        </text:list-item>
        <text:list-item>
          <text:p text:style-name="P13">Nedělní korzo (spolukurátor), Muzeum města Brna, 2016.</text:p>
        </text:list-item>
        <text:list-item>
          <text:p text:style-name="P13">Rok 1918 - co nám válka vzala a dala…, (spolukurátor), Muzeum města Brna, 2018.</text:p>
        </text:list-item>
        <text:list-item>
          <text:p text:style-name="P13">Rok 1968 v Brně očima cenzora, Muzeum města Brna, 2018.</text:p>
        </text:list-item>
        <text:list-item>
          <text:p text:style-name="P13">Intervence do expozice Žalář národů, „Pellico 200“, Muzeum města Brna, 2022.</text:p>
        </text:list-item>
        <text:list-item>
          <text:p text:style-name="P13">Tváře ze zapomnění (spolukurátor), Muzeum města Brna, 2022.</text:p>
        </text:list-item>
        <text:list-item>
          <text:p text:style-name="P13">Lesem, Muzeum města Brna, 2023.</text:p>
        </text:list-item>
        <text:list-item>
          <text:p text:style-name="P13">Intervence do expozice, John Heartfield, Muzeum města Brna, 2023.</text:p>
        </text:list-item>
      </text:list>
      <text:p text:style-name="Standard"/>
      <text:p text:style-name="P3"/>
      <text:p text:style-name="P5"/>
      <text:p text:style-name="P5"/>
      <text:p text:style-name="P7"><text:soft-page-break/><text:span text:style-name="Standardní_20_písmo_20_odstavce"><text:span text:style-name="T2">Bibliografie:</text:span></text:span></text:p>
      <text:p text:style-name="P8"/>
      <text:p text:style-name="P7"><text:span text:style-name="Standardní_20_písmo_20_odstavce"><text:span text:style-name="T6">- 2022 Tváře ze zapomnění, Forum Brunense 2021, s. 115 – 130.</text:span></text:span></text:p>
      <text:p text:style-name="P7"><text:span text:style-name="Standardní_20_písmo_20_odstavce"><text:span text:style-name="T6">- 2021 Sbírka tiskovin, dopisů a známek Valentina Schiebla. Forum Brunense 2021,</text:span></text:span></text:p>
      <text:p text:style-name="P7"><text:span text:style-name="Standardní_20_písmo_20_odstavce"><text:span text:style-name="T6"><text:tab/>s. 95 – 106.</text:span></text:span></text:p>
      <text:p text:style-name="P7"><text:span text:style-name="Standardní_20_písmo_20_odstavce"><text:span text:style-name="T6">- 2018 Srpnové události roku 1969 v Brně a okolí optikou stranických organizací KSČ.</text:span></text:span></text:p>
      <text:p text:style-name="P7"><text:span text:style-name="Standardní_20_písmo_20_odstavce"><text:span text:style-name="T6"><text:tab/>Forum Brunense 2018, s. 115 - 125.</text:span></text:span></text:p>
      <text:p text:style-name="P7"><text:span text:style-name="Standardní_20_písmo_20_odstavce"><text:span text:style-name="T6">- 2018 (s P. Košťálem): Situace města Brna v období vzniku republiky. Republika 100, Brno <text:tab/>2018, s. 23 – 30.</text:span></text:span></text:p>
      <text:p text:style-name="P7"><text:span text:style-name="Standardní_20_písmo_20_odstavce"><text:span text:style-name="T6">- 2018 Špilberk v letech 1914 – 1948. Republika 100, Brno 2018, s. 30 - 36.</text:span></text:span></text:p>
      <text:p text:style-name="P7"><text:span text:style-name="Standardní_20_písmo_20_odstavce"><text:span text:style-name="T6">- 2017 (s P. Košťálem): Ti co se vrátili, o tom nechtěli mluvit. Vzpomínky pamětníků <text:tab/>z Brněnska na válku, osvobození a vysídlení Němců. Forum Brunense 2017,</text:span></text:span></text:p>
      <text:p text:style-name="P7"><text:span text:style-name="Standardní_20_písmo_20_odstavce"><text:span text:style-name="T6"><text:tab/>s. 75 – 84.</text:span></text:span></text:p>
      <text:p text:style-name="P7"><text:span text:style-name="Standardní_20_písmo_20_odstavce"><text:span text:style-name="T6">- 2016 Počátky televizního studia v Brně. Forum Brunense 2016, s. 45 – 54.</text:span></text:span></text:p>
      <text:p text:style-name="P7"><text:span text:style-name="Standardní_20_písmo_20_odstavce"><text:span text:style-name="T6">- 2013 Příběh rýmařovské rodiny ve zlomovém čase konce 19. a první poloviny 20. století. <text:tab/>Rýmařovský horizont 23/2012, s. 12-13, 1/2013, s. 20-21, 2/2013, s. 10 -11.</text:span></text:span></text:p>
      <text:p text:style-name="P7"><text:span text:style-name="Standardní_20_písmo_20_odstavce"><text:span text:style-name="T6">- 2011 Pohled české společnosti na ženy v Bosně a Hercegovině od poloviny 19. do počátku <text:tab/>20. století. Quod bene notandum – Co je třeba zaznamenat, Rýmařov 2011, <text:tab/>s. 34 – 38.</text:span></text:span></text:p>
      <text:p text:style-name="P7"><text:span text:style-name="Standardní_20_písmo_20_odstavce"><text:span text:style-name="T6">- 2008 (s. L. Suchánkovou) Historie obce Sobotovice. Brno 2008, s. 11 – 31.</text:span></text:span></text:p>
      <text:p text:style-name="P7"/>
      <text:p text:style-name="P7"/>
      <text:p text:style-name="P7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kladní_20_text_20_2_20_Char" style:display-name="Základní text 2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spellingerror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amson, Martin</meta:initial-creator>
    <meta:creation-date>2020-10-09T07:44:00Z</meta:creation-date>
    <dc:date>2024-07-19T15:52:56.611000000</dc:date>
    <meta:editing-cycles>10</meta:editing-cycles>
    <meta:editing-duration>PT1H14M54S</meta:editing-duration>
    <meta:document-statistic meta:table-count="0" meta:image-count="0" meta:object-count="0" meta:page-count="2" meta:paragraph-count="51" meta:word-count="516" meta:character-count="3160" meta:non-whitespace-character-count="26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životopis%20Martin%20Samson.odt/Normal"/>
  </office:meta>
</office:document-meta>
</file>